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fo:margin-top="0.0791in" fo:margin-bottom="0.0791in" style:line-height-at-least="0.0194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 fo:language="zh" fo:country="TW"/>
    </style:style>
    <style:style style:name="P4" style:parent-style-name="Standard" style:family="paragraph">
      <style:paragraph-properties style:text-autospace="none" fo:text-align="center" style:line-height-at-least="0.0194in"/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Standard" style:list-style-name="LFO3" style:family="paragraph">
      <style:paragraph-properties style:text-autospace="none" fo:margin-top="0.0666in" fo:line-height="115%"/>
    </style:style>
    <style:style style:name="T6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P13" style:parent-style-name="Standard" style:list-style-name="LFO3" style:family="paragraph">
      <style:paragraph-properties style:text-autospace="none" fo:margin-top="0.0666in" fo:line-height="115%"/>
    </style:style>
    <style:style style:name="T14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6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9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1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P22" style:parent-style-name="Standard" style:list-style-name="LFO3" style:family="paragraph">
      <style:paragraph-properties style:text-autospace="none" fo:margin-top="0.0666in" fo:line-height="115%"/>
    </style:style>
    <style:style style:name="T23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P27" style:parent-style-name="Standard" style:family="paragraph">
      <style:paragraph-properties style:text-autospace="none" fo:margin-top="0.05in" fo:line-height="115%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P30" style:parent-style-name="Standard" style:list-style-name="WW8Num1" style:family="paragraph">
      <style:paragraph-properties style:text-autospace="none" fo:margin-top="0.05in" fo:line-height="115%" fo:margin-left="0.3937in" fo:text-indent="-0.196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P31" style:parent-style-name="Standard" style:list-style-name="WW8Num1" style:family="paragraph">
      <style:paragraph-properties style:text-autospace="none" fo:margin-top="0.05in" fo:line-height="115%" fo:margin-left="0.3937in" fo:text-indent="-0.196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P32" style:parent-style-name="Standard" style:family="paragraph">
      <style:paragraph-properties style:text-autospace="none" fo:margin-top="0.05in" fo:line-height="115%" fo:margin-left="0.3937in" fo:text-indent="-0.196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language="zh" fo:country="TW"/>
    </style:style>
    <style:style style:name="P33" style:parent-style-name="Standard" style:family="paragraph">
      <style:paragraph-properties style:text-autospace="none" fo:margin-top="0.077in" fo:line-height="150%"/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P34" style:parent-style-name="Standard" style:family="paragraph">
      <style:paragraph-properties style:text-autospace="none" fo:line-height="150%"/>
    </style:style>
    <style:style style:name="T35" style:parent-style-name="預設段落字型" style:family="text">
      <style:text-properties style:font-name="新細明體" style:font-name-asian="新細明體" style:font-name-complex="微軟正黑體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36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T37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P39" style:parent-style-name="Standard" style:family="paragraph">
      <style:paragraph-properties style:text-autospace="none" fo:line-height="150%"/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P40" style:parent-style-name="Standard" style:family="paragraph">
      <style:paragraph-properties style:text-autospace="none" fo:margin-top="0.1166in" fo:line-height="150%"/>
    </style:style>
    <style:style style:name="T41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T43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P45" style:parent-style-name="Standard" style:family="paragraph">
      <style:paragraph-properties style:text-autospace="none" fo:margin-top="0.1166in" fo:line-height="150%"/>
    </style:style>
    <style:style style:name="T46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47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P48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9" style:parent-style-name="Standard" style:family="paragraph">
      <style:paragraph-properties style:text-autospace="none" fo:margin-top="0.05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55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7" style:parent-style-name="Standard" style:family="paragraph">
      <style:paragraph-properties style:text-autospace="none" fo:margin-top="0.05in" fo:margin-left="0.3937in" fo:text-indent="-0.1965in">
        <style:tab-stops/>
      </style:paragraph-properties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P58" style:parent-style-name="Standard" style:family="paragraph">
      <style:paragraph-properties style:text-autospace="none" fo:margin-top="0.05in" fo:margin-left="0.3937in" fo:text-indent="-0.1965in">
        <style:tab-stops/>
      </style:paragraph-properties>
      <style:text-properties style:font-name="標楷體" style:font-name-asian="標楷體" style:font-name-complex="微軟正黑體" fo:font-size="16pt" style:font-size-asian="16pt" style:font-size-complex="16pt" fo:language="zh" fo:country="TW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/></text:span><text:span text:style-name="T3">財政部中區國稅局彰化分局</text:span></text:p>
      <text:p text:style-name="P4">受託查調個人所得或財產資料申請書(查調通不奔波專用)</text:p>
      <text:list text:style-name="LFO3" text:continue-numbering="true">
        <text:list-item>
          <text:p text:style-name="P5"><text:span text:style-name="T6">依稅捐稽徵法第</text:span><text:span text:style-name="T7">33</text:span><text:span text:style-name="T8">條第</text:span><text:span text:style-name="T9">1</text:span><text:span text:style-name="T10">項第</text:span><text:span text:style-name="T11">2</text:span><text:span text:style-name="T12">款規定，受託申請查調個人所得或財產資料。</text:span></text:p>
        </text:list-item>
        <text:list-item>
          <text:p text:style-name="P13"><text:span text:style-name="T14">檢送委託人</text:span><text:span text:style-name="T15"><text:s text:c="9"/></text:span><text:span text:style-name="T16">等，共計</text:span><text:span text:style-name="T17"><text:s text:c="3"/></text:span><text:span text:style-name="T18"><text:s text:c="5"/></text:span><text:span text:style-name="T19">人，委託書及委託人身分證明資料影本共</text:span><text:span text:style-name="T20"><text:s text:c="9"/></text:span><text:span text:style-name="T21">份。</text:span></text:p>
        </text:list-item>
        <text:list-item>
          <text:p text:style-name="P22"><text:span text:style-name="T23">本申請書請連同委託書正本、相關應檢附之證明文件及本件承辦人國民身分證正反面影本。</text:span><text:span text:style-name="T24">(</text:span><text:span text:style-name="T25">檢附之影本文件請切結「本影本與正本相符」，如有不實，願負法律責任。</text:span><text:span text:style-name="T26">)</text:span></text:p>
        </text:list-item>
      </text:list>
      <text:p text:style-name="P27"><text:span text:style-name="T28">※</text:span><text:span text:style-name="T29">注意事項：</text:span></text:p>
      <text:list text:style-name="WW8Num1">
        <text:list-item text:start-value="0">
          <text:p text:style-name="P30">受託人業已提出證明經委託人本人授權事證，就所提出事證之真實性，應自負法律責任。若有未經合法授權或資料偽冒情事，致本分局受有損害，受託人除應負責處理外，並應就本分局因此所受損害，包括但不限於律師費或訴訟費用等，負損害賠償之責。</text:p>
        </text:list-item>
        <text:list-item>
          <text:p text:style-name="P31">如有洩密或違反委託人本人授權範圍者，自依刑法與個人資料保護法負相關法律責任。</text:p>
        </text:list-item>
      </text:list>
      <text:p text:style-name="P32"/>
      <text:p text:style-name="P33">受託人：</text:p>
      <text:p text:style-name="P34"><text:span text:style-name="T35">社團法人彰化縣生命線協會</text:span><text:span text:style-name="T36">(</text:span><text:span text:style-name="T37">請蓋章</text:span><text:span text:style-name="T38">) <text:s/></text:span></text:p>
      <text:p text:style-name="P39"/>
      <text:p text:style-name="P40"><text:span text:style-name="T41">彰化縣新住民家庭服務中心承辦人</text:span><text:span text:style-name="T42">(</text:span><text:span text:style-name="T43">請簽名並蓋職章</text:span><text:span text:style-name="T44">)</text:span></text:p>
      <text:p text:style-name="P45"><text:span text:style-name="T46"><text:s text:c="28"/></text:span><text:span text:style-name="T47"><text:s text:c="76"/></text:span></text:p>
      <text:p text:style-name="P48">□本案請郵寄回中心</text:p>
      <text:p text:style-name="P49"><text:span text:style-name="T50">□</text:span><text:span text:style-name="T51">派員親領領取人：</text:span><text:span text:style-name="T52"><text:s text:c="12"/></text:span><text:span text:style-name="T53"><text:s/></text:span><text:span text:style-name="T54">(</text:span><text:span text:style-name="T55">簽名或蓋章</text:span><text:span text:style-name="T56">)</text:span></text:p>
      <text:p text:style-name="P57"/>
      <text:p text:style-name="P58"/>
      <text:p text:style-name="P59"/>
      <text:p text:style-name="P60"><text:span text:style-name="T61">中華民國</text:span><text:span text:style-name="T62"><text:s text:c="9"/></text:span><text:span text:style-name="T63">年</text:span><text:span text:style-name="T64"><text:s text:c="7"/></text:span><text:span text:style-name="T65">月</text:span><text:span text:style-name="T66"><text:s text:c="7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標楷體" style:font-name-complex="Symbol" style:letter-kerning="true" style:font-size-complex="12pt" fo:language="zh" fo:country="TW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St1z0" style:display-name="WW8NumSt1z0" style:family="text">
      <style:text-properties style:font-name="Symbol" style:font-name-asian="Symbol" style:font-name-complex="Symbol" fo:language="zh" fo:country="TW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標楷體" style:font-name-complex="Symbol" style:letter-kerning="true" style:font-size-complex="12pt" fo:language="zh" fo:country="TW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111704</meta:initial-creator>
    <dc:creator>h7512</dc:creator>
    <meta:creation-date>2025-06-12T15:25:00Z</meta:creation-date>
    <dc:date>2025-09-10T03:40:00Z</dc:date>
    <meta:print-date>2021-05-12T16:35:00Z</meta:print-date>
    <meta:template xlink:href="Normal" xlink:type="simple"/>
    <meta:editing-cycles>25</meta:editing-cycles>
    <meta:editing-duration>PT18420S</meta:editing-duration>
    <meta:document-statistic meta:page-count="1" meta:paragraph-count="1" meta:word-count="89" meta:character-count="598" meta:row-count="4" meta:non-whitespace-character-count="510"/>
  </office:meta>
</office:document-meta>
</file>