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color="#808080" fo:font-size="9pt" style:font-size-asian="9pt" style:font-size-complex="9pt"/>
    </style:style>
    <style:style style:name="P2" style:parent-style-name="內文" style:family="paragraph">
      <style:paragraph-properties fo:line-height="0.1666in"/>
      <style:text-properties style:font-name="標楷體" style:font-name-asian="標楷體" fo:color="#808080" fo:font-size="9pt" style:font-size-asian="9pt" style:font-size-complex="9pt"/>
    </style:style>
    <style:style style:name="P3" style:parent-style-name="內文" style:family="paragraph">
      <style:paragraph-properties fo:line-height="0.1666in"/>
      <style:text-properties fo:color="#808080" fo:font-size="9pt" style:font-size-asian="9pt" style:font-size-complex="9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083in" fo:margin-left="5.059in" fo:text-indent="-5.059in">
        <style:tab-stops/>
      </style:paragraph-properties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2083in" fo:text-indent="0.180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0.2083in" fo:text-indent="0.1805in"/>
      <style:text-properties style:font-name="標楷體" style:font-name-asian="標楷體" style:font-name-complex="Arial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083in" fo:margin-left="0.3736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2083in" fo:margin-left="0.1805in" fo:text-indent="-0.1805in">
        <style:tab-stops/>
      </style:paragraph-properties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0.2083in" fo:margin-left="0.3611in" fo:text-indent="-0.3611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0.2083in" fo:margin-left="0.3611in" fo:text-indent="-0.3611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2083in" fo:margin-left="0.1805in" fo:text-indent="-0.1805in">
        <style:tab-stops/>
      </style:paragraph-properties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083in" fo:margin-left="0.3611in" fo:text-indent="-0.3611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083in" fo:margin-left="0.3472in" fo:text-indent="-0.18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083in" fo:margin-left="0.3611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2083in" fo:margin-left="0.3611in" fo:text-indent="-0.18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0.2083in" fo:margin-left="0.3604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0.2083in" fo:margin-left="0.3604in" fo:text-indent="-0.1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5" style:parent-style-name="內文" style:family="paragraph">
      <style:paragraph-properties fo:line-height="0.2083in" fo:margin-left="0.3736in" fo:text-indent="-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8" style:parent-style-name="內文" style:family="paragraph">
      <style:paragraph-properties fo:line-height="0.2083in" fo:margin-left="0.3736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line-height="0.2083in" fo:margin-left="0.196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083in" fo:margin-left="0.3416in" fo:text-indent="-0.338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0833in" fo:line-height="0.2083in"/>
      <style:text-properties style:font-name="標楷體" style:font-name-asian="標楷體" style:font-name-complex="Arial" fo:font-size="13pt" style:font-size-asian="13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8847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6673in" style:use-optimal-column-width="false"/>
    </style:style>
    <style:style style:name="TableColumn66" style:family="table-column">
      <style:table-column-properties style:column-width="0.6673in" style:use-optimal-column-width="false"/>
    </style:style>
    <style:style style:name="TableColumn67" style:family="table-column">
      <style:table-column-properties style:column-width="0.6666in" style:use-optimal-column-width="false"/>
    </style:style>
    <style:style style:name="TableColumn68" style:family="table-column">
      <style:table-column-properties style:column-width="0.6673in" style:use-optimal-column-width="false"/>
    </style:style>
    <style:style style:name="TableColumn69" style:family="table-column">
      <style:table-column-properties style:column-width="0.6673in" style:use-optimal-column-width="false"/>
    </style:style>
    <style:style style:name="Table62" style:family="table">
      <style:table-properties style:width="4.8875in" fo:margin-left="0in" table:align="left"/>
    </style:style>
    <style:style style:name="TableRow70" style:family="table-row">
      <style:table-row-properties style:min-row-height="0.251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5" style:family="table-row">
      <style:table-row-properties style:min-row-height="0.2513in" style:use-optimal-row-height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9" style:family="table-row">
      <style:table-row-properties style:min-row-height="0.251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2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 fo:margin-top="0.0833in" fo:line-height="0.2083in"/>
      <style:text-properties style:font-name="標楷體" style:font-name-asian="標楷體" style:font-name-complex="Arial" fo:font-size="13pt" style:font-size-asian="13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主辦單位：彰化縣政府 <text:s/>承辦單位：社團法人彰化縣生命線協會 <text:s/>地址：彰化市南郭路一段60號4樓</text:p>
      <text:p text:style-name="P2">電話：04-7237885<text:s text:c="3"/>傳真：04-7295997 <text:s text:c="3"/>E-mail：family7237885@gmail.com</text:p>
      <text:p text:style-name="P3"/>
      <text:p text:style-name="P4">彰化縣新住民家庭服務中心</text:p>
      <text:p text:style-name="P5">場地使用規範</text:p>
      <text:p text:style-name="P6">一、使用時間：</text:p>
      <text:p text:style-name="P7"><text:span text:style-name="T8">1.以本中心上班時間為</text:span><text:span text:style-name="T9">場地使用</text:span><text:span text:style-name="T10">時段。</text:span></text:p>
      <text:p text:style-name="P11">2.本中心上班時間（國定假日休館）：星期一至星期六9點至12點，13點至18點</text:p>
      <text:p text:style-name="P12">3.場地之出借時間以不影響中心活動進行為原則，並以本中心自辦之活動為優先使用。</text:p>
      <text:p text:style-name="P13">二、損壞賠償：</text:p>
      <text:p text:style-name="P14">　1.本中心借用之場地及設備，若於使用前即發現有損壞情形，請先告知，否則視同使用後損壞。</text:p>
      <text:p text:style-name="P15">　2.場地及設備使用後，若發現有損壞情形，則需照價賠償或購買原物以賠償，若僅需修繕，則修繕費用由借用單位負擔。</text:p>
      <text:p text:style-name="P16">三、使用規範及注意事項：</text:p>
      <text:p text:style-name="P17"><text:s text:c="2"/>1.中心場地活動限為公益、不收費性質，禁止從事政治性、宗教性及商業性活動。</text:p>
      <text:p text:style-name="P18"><text:span text:style-name="T19">2.請各申請單位詳讀場地規範及注意事項後，進行場地使用申請，經中心同意後出借，</text:span><text:span text:style-name="T20">請於活動兩星期前提出申請</text:span><text:span text:style-name="T21">。</text:span></text:p>
      <text:p text:style-name="P22"><text:span text:style-name="T23">3.本中心人力資源有限，租借場地期間所產生之垃圾，</text:span><text:span text:style-name="T24">請</text:span><text:span text:style-name="T25">自行處理垃圾</text:span><text:span text:style-name="T26">分類</text:span><text:span text:style-name="T27">及清運</text:span><text:span text:style-name="T28">。</text:span></text:p>
      <text:p text:style-name="P29"><text:span text:style-name="T30">4.本中心場地</text:span><text:span text:style-name="T31">無提供筆電、單槍等設備</text:span><text:span text:style-name="T32">，僅提供麥克風設備，並請</text:span><text:span text:style-name="T33">自備麥克風電池</text:span><text:span text:style-name="T34">。</text:span></text:p>
      <text:p text:style-name="P35">5.為配合環保，本中心不提供紙杯。</text:p>
      <text:p text:style-name="P36"><text:span text:style-name="T37">6.</text:span><text:span text:style-name="T38">請</text:span><text:span text:style-name="T39">維持場地整潔</text:span><text:span text:style-name="T40">，</text:span><text:span text:style-name="T41">於活動結束後講場地回復原狀</text:span><text:span text:style-name="T42">及關閉設備、燈光、冷氣之電源</text:span><text:span text:style-name="T43">，清潔乾淨後</text:span><text:span text:style-name="T44">並請會同本中心工作人員進行檢視。</text:span></text:p>
      <text:p text:style-name="P45"><text:span text:style-name="T46">7.</text:span><text:span text:style-name="T47">本中心場地全面禁菸，並禁止用火以及可能危及公共安全之器具，請務必配合。</text:span></text:p>
      <text:p text:style-name="P48">8.請配合遵守使用規範，如經查核未確實遵循者，本中心將不再提供場地借用服務。</text:p>
      <text:p text:style-name="P49">**9.本中心場地僅投保公共意外責任險，借用單位之活動非理賠對象，請自行加保活動相關保險。</text:p>
      <text:p text:style-name="P50">四、若中央公告因疫情或緊急事件影響不開放團體集會，則取消該場次場地預約。</text:p>
      <text:p text:style-name="P51">--------------------------------------------------------------------------</text:p>
      <text:p text:style-name="P52">場地使用申請</text:p>
      <text:p text:style-name="P53">使用場地：</text:p>
      <text:p text:style-name="P54">活動名稱：</text:p>
      <text:p text:style-name="P55">使用時間：</text:p>
      <text:p text:style-name="P56">借用單位： <text:s text:c="10"/><text:s text:c="4"/><text:s text:c="6"/><text:s/><text:s text:c="3"/><text:s text:c="2"/>簽章(單位章及承辦人簽章)</text:p>
      <text:p text:style-name="P57">承辦人：</text:p>
      <text:p text:style-name="P58">地址：</text:p>
      <text:p text:style-name="P59">電話：</text:p>
      <text:p text:style-name="P60"/>
      <text:p text:style-name="P61">中<text:s text:c="2"/>華<text:s text:c="2"/>民<text:s text:c="2"/>國<text:s text:c="12"/>年<text:s text:c="12"/>月<text:s text:c="12"/>日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性別</text:p>
          </table:table-cell>
          <table:table-cell table:style-name="TableCell73" table:number-columns-spanned="6">
            <text:p text:style-name="P74">原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本國籍</text:p>
          </table:table-cell>
          <table:table-cell table:style-name="TableCell79">
            <text:p text:style-name="P80">中國</text:p>
          </table:table-cell>
          <table:table-cell table:style-name="TableCell81">
            <text:p text:style-name="P82">越南</text:p>
          </table:table-cell>
          <table:table-cell table:style-name="TableCell83">
            <text:p text:style-name="P84">印尼</text:p>
          </table:table-cell>
          <table:table-cell table:style-name="TableCell85">
            <text:p text:style-name="P86">泰國</text:p>
          </table:table-cell>
          <table:table-cell table:style-name="TableCell87">
            <text:p text:style-name="P88">其他</text:p>
          </table:table-cell>
        </table:table-row>
        <table:table-row table:style-name="TableRow89">
          <table:table-cell table:style-name="TableCell90">
            <text:p text:style-name="P91">男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女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</table:table>
      <text:p text:style-name="P119">--------------------------------------------------------------------------</text:p>
      <text:p text:style-name="P120"/>
      <text:p text:style-name="P121"/>
      <text:p text:style-name="P122"/>
      <text:p text:style-name="P123"/>
      <text:p text:style-name="P124"><text:span text:style-name="T125">※本次使用人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空間使用登記表</dc:title>
    <dc:description/>
    <dc:subject/>
    <meta:initial-creator>user</meta:initial-creator>
    <dc:creator>h7512</dc:creator>
    <meta:creation-date>2026-03-10T02:09:00Z</meta:creation-date>
    <dc:date>2026-03-10T02:09:00Z</dc:date>
    <meta:print-date>2011-05-11T10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