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0.7756in" style:use-optimal-column-width="false"/>
    </style:style>
    <style:style style:name="TableColumn24" style:family="table-column">
      <style:table-column-properties style:column-width="1.3423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7493in" style:use-optimal-column-width="false"/>
    </style:style>
    <style:style style:name="TableColumn27" style:family="table-column">
      <style:table-column-properties style:column-width="0.999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9993in" style:use-optimal-column-width="false"/>
    </style:style>
    <style:style style:name="TableColumn32" style:family="table-column">
      <style:table-column-properties style:column-width="1.1305in" style:use-optimal-column-width="false"/>
    </style:style>
    <style:style style:name="Table22" style:family="table">
      <style:table-properties style:width="7in" fo:margin-left="0in" table:align="left"/>
    </style:style>
    <style:style style:name="TableRow33" style:family="table-row">
      <style:table-row-properties style:min-row-height="0.502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-asian="標楷體"/>
    </style:style>
    <style:style style:name="P38" style:parent-style-name="內文" style:family="paragraph">
      <style:paragraph-properties fo:line-height="0.25in"/>
      <style:text-properties style:font-name-asian="標楷體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TableRow40" style:family="table-row">
      <style:table-row-properties style:min-row-height="0.3569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-asian="標楷體"/>
    </style:style>
    <style:style style:name="TableRow53" style:family="table-row">
      <style:table-row-properties style:min-row-height="0.356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-asian="標楷體"/>
    </style:style>
    <style:style style:name="TableRow66" style:family="table-row">
      <style:table-row-properties style:min-row-height="0.372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-asian="標楷體"/>
    </style:style>
    <style:style style:name="TableRow79" style:family="table-row">
      <style:table-row-properties style:min-row-height="0.3722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150%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722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TableRow104" style:family="table-row">
      <style:table-row-properties style:min-row-height="1.2659in" style:use-optimal-row-height="false" fo:keep-together="always"/>
    </style:style>
    <style:style style:name="TableCell1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 fo:margin-right="0.0784in" fo:text-indent="0.0951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09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10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777in" style:use-optimal-row-height="false" fo:keep-together="always"/>
    </style:style>
    <style:style style:name="TableCell1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 fo:margin-right="0.0784in" fo:text-indent="0.0951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562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Row130" style:family="table-row">
      <style:table-row-properties style:min-row-height="0.2111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-asian="標楷體"/>
    </style:style>
    <style:style style:name="P140" style:parent-style-name="內文" style:family="paragraph">
      <style:text-properties text:display="none"/>
    </style:style>
    <style:style style:name="TableColumn142" style:family="table-column">
      <style:table-column-properties style:column-width="0.4937in" style:use-optimal-column-width="false"/>
    </style:style>
    <style:style style:name="TableColumn143" style:family="table-column">
      <style:table-column-properties style:column-width="6.5062in" style:use-optimal-column-width="false"/>
    </style:style>
    <style:style style:name="Table141" style:family="table">
      <style:table-properties style:width="7in" fo:margin-left="-0.1055in" table:align="left"/>
    </style:style>
    <style:style style:name="TableRow144" style:family="table-row">
      <style:table-row-properties style:min-row-height="0.4027in" style:use-optimal-row-height="false" fo:keep-together="always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/>
    </style:style>
    <style:style style:name="TableRow147" style:family="table-row">
      <style:table-row-properties style:min-row-height="1.5868in" style:use-optimal-row-height="false" fo:keep-together="always"/>
    </style:style>
    <style:style style:name="TableCell148" style:family="table-cell">
      <style:table-cell-properties fo:border-top="0.0347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 fo:margin-right="0.0784in" fo:text-indent="0.0951in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 fo:text-indent="0.0833in"/>
      <style:text-properties style:font-name-asian="標楷體"/>
    </style:style>
    <style:style style:name="P156" style:parent-style-name="內文" style:family="paragraph">
      <style:paragraph-properties style:line-height-at-least="0in" fo:text-indent="0.0833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line-height-at-least="0in" fo:text-indent="0.08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line-height-at-least="0in" fo:text-indent="0.083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P178" style:parent-style-name="內文" style:family="paragraph">
      <style:paragraph-properties fo:text-align="center" fo:line-height="0.2777in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新住民家庭服務中心</text:p>
      <text:p text:style-name="P12">個案轉介單</text:p>
      <text:p text:style-name="P13"><text:span text:style-name="T14"><text:s text:c="58"/></text:span><text:span text:style-name="T15">轉介日期：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轉介單位</text:p>
          </table:table-cell>
          <table:table-cell table:style-name="TableCell36" table:number-columns-spanned="9">
            <text:p text:style-name="P37">單位名稱：<text:s/></text:p>
            <text:p text:style-name="P38">聯絡人及職稱：<text:s/></text:p>
            <text:p text:style-name="P39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個案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>身分證/居留證統一編號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生</text:p>
          </table:table-cell>
          <table:table-cell table:style-name="TableCell56" table:number-columns-spanned="2">
            <text:p text:style-name="P57">民國<text:s/>年<text:s/>月<text:s/>日</text:p>
          </table:table-cell>
          <table:covered-table-cell/>
          <table:table-cell table:style-name="TableCell58">
            <text:p text:style-name="P59">職業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教育程度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婚姻狀況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個案來源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國籍</text:p>
          </table:table-cell>
          <table:table-cell table:style-name="TableCell82" table:number-columns-spanned="9">
            <text:p text:style-name="P83"><text:span text:style-name="T84">□</text:span><text:span text:style-name="T85">越 <text:s text:c="2"/></text:span><text:span text:style-name="T86">£</text:span><text:span text:style-name="T87">印 <text:s text:c="2"/></text:span><text:span text:style-name="T88">£</text:span><text:span text:style-name="T89">菲 <text:s text:c="2"/></text:span><text:span text:style-name="T90">£</text:span><text:span text:style-name="T91">泰 <text:s text:c="2"/></text:span><text:span text:style-name="T92">£</text:span><text:span text:style-name="T93">柬 <text:s text:c="2"/></text:span><text:span text:style-name="T94">£</text:span><text:span text:style-name="T95">大陸 <text:s text:c="2"/></text:span><text:span text:style-name="T96">£</text:span><text:span text:style-name="T97">其他</text:span><text:span text:style-name="T9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地址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案情摘要</text:p>
          </table:table-cell>
          <table:table-cell table:style-name="TableCell107" table:number-columns-spanned="9">
            <text:list text:style-name="LFO2" text:continue-numbering="true">
              <text:list-item>
                <text:p text:style-name="P108">家庭成員概況：</text:p>
              </text:list-item>
            </text:list>
            <text:list text:style-name="LFO2" text:continue-numbering="true">
              <text:list-item>
                <text:p text:style-name="P109">身心狀況：</text:p>
              </text:list-item>
            </text:list>
            <text:list text:style-name="LFO2" text:continue-numbering="true">
              <text:list-item>
                <text:p text:style-name="P110">經濟狀況：</text:p>
              </text:list-item>
            </text:list>
            <text:p text:style-name="內文"><text:span text:style-name="T111">四、支持系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轉介原因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傳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聯絡處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轉介人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<text:span text:style-name="T137">單位主管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<draw:connector draw:type="line" svg:x1="-0.01944in" svg:y1="0.16944in" svg:x2="6.98056in" svg:y2="0.16944in" draw:z-index="251657728" draw:id="id0" draw:style-name="a1" draw:name="Line 2" text:anchor-type="paragraph"><svg:title/><svg:desc/></draw:connector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處理情形與建議</text:span></text:p>
          </table:table-cell>
          <table:table-cell table:style-name="TableCell151">
            <text:p text:style-name="P152">【回覆單】</text:p>
            <text:p text:style-name="P153">案主姓名：</text:p>
            <text:p text:style-name="P154">一、評估結果：</text:p>
            <text:p text:style-name="P155">1、□開案處理<text:s text:c="13"/></text:p>
            <text:p text:style-name="P156"><text:span text:style-name="T157">2</text:span><text:span text:style-name="T158">、□不開案</text:span><text:span text:style-name="T159">，原因：</text:span><text:span text:style-name="T160"><text:s text:c="16"/></text:span><text:span text:style-name="T161"><text:s text:c="10"/></text:span></text:p>
            <text:p text:style-name="P162"><text:span text:style-name="T163">3</text:span><text:span text:style-name="T164">、□轉介相關單位：</text:span><text:span text:style-name="T165"><text:s text:c="11"/></text:span><text:span text:style-name="T166"><text:s text:c="3"/></text:span><text:span text:style-name="T167"><text:s text:c="12"/></text:span></text:p>
            <text:p text:style-name="P168"><text:span text:style-name="T169">4</text:span><text:span text:style-name="T170">、□其他：</text:span><text:span text:style-name="T171"><text:s/></text:span><text:span text:style-name="T172"><text:s text:c="11"/></text:span><text:span text:style-name="T173"><text:s text:c="22"/></text:span></text:p>
            <text:p text:style-name="P174"><text:s text:c="13"/><text:s text:c="23"/></text:p>
            <text:p text:style-name="P175"><text:s text:c="33"/>回覆日期：<text:s text:c="4"/>年<text:s text:c="5"/>月<text:s text:c="5"/>日</text:p>
            <text:p text:style-name="P176"><text:s text:c="19"/></text:p>
            <text:p text:style-name="P177"><text:s text:c="16"/>回覆人員：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七" style:display-name="七" style:family="paragraph" style:parent-style-name="內文">
      <style:paragraph-properties fo:line-height="0.4166in" fo:text-indent="0.1944in"/>
      <style:text-properties style:font-name="標楷體" style:font-name-asian="標楷體" fo:font-size="14pt" style:font-size-asian="14pt" style:font-size-complex="14pt" fo:hyphenate="false"/>
    </style:style>
    <style:style style:name="標題壹字元" style:display-name="標題壹、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壹" style:display-name="標題壹、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display-name="LongDash" draw:style="rect" draw:dots1="1" draw:dots1-length="0.16667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  <style:style style:name="T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傳真：</text:span><text:span text:style-name="T3">04-7295997 <text:s/></text:span><text:span text:style-name="T4"><text:s/></text:span><text:span text:style-name="T5"><text:s text:c="5"/></text:span><text:span text:style-name="T6">電話：</text:span><text:span text:style-name="T7">04-7237885</text:span><text:span text:style-name="T8"><text:s text:c="11"/></text:span><text:span text:style-name="T9">電子信箱：</text:span><text:span text:style-name="T10">f</text:span><text:span text:style-name="T11">amily7237885@gmail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錄一：關懷與訪視記錄表</dc:title>
    <dc:subject/>
    <meta:initial-creator>User</meta:initial-creator>
    <dc:creator>h7512</dc:creator>
    <meta:creation-date>2026-03-10T02:03:00Z</meta:creation-date>
    <dc:date>2026-03-10T02:03:00Z</dc:date>
    <meta:print-date>2018-12-19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